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.1388in" fo:line-height="115%"/>
    </style:style>
    <style:style style:name="T40" style:parent-style-name="DefaultParagraphFont" style:family="text">
      <style:text-properties style:font-name="Arial Rounded MT Bold" style:font-name-asian="Calibri" style:font-name-complex="Times New Roman"/>
    </style:style>
    <style:style style:name="P41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5" style:family="table-column">
      <style:table-column-properties style:column-width="0.5881in"/>
    </style:style>
    <style:style style:name="TableColumn46" style:family="table-column">
      <style:table-column-properties style:column-width="3.3229in"/>
    </style:style>
    <style:style style:name="TableColumn47" style:family="table-column">
      <style:table-column-properties style:column-width="3.0388in"/>
    </style:style>
    <style:style style:name="Table44" style:family="table">
      <style:table-properties style:width="6.95in" fo:margin-left="0in" table:align="left"/>
    </style:style>
    <style:style style:name="TableRow48" style:family="table-row">
      <style:table-row-properties style:min-row-height="0.274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5" style:family="table-row">
      <style:table-row-properties style:min-row-height="0.833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64" style:family="table-row">
      <style:table-row-properties style:min-row-height="1.235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5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0" style:family="table-row">
      <style:table-row-properties style:min-row-height="0.960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.1388in" fo:line-height="115%"/>
    </style:style>
    <style:style style:name="T9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PRODUCTION</text:span></text:p>
      <text:p text:style-name="P23"/>
      <text:p text:style-name="P24"><text:span text:style-name="T25">LESSON:</text:span><text:span text:style-name="T26"><text:s/></text:span><text:span text:style-name="T27">REPRODUCTION IN A FROG.</text:span></text:p>
      <text:p text:style-name="P28"/>
      <text:p text:style-name="P29"><text:span text:style-name="T30">REFERENCE:</text:span><text:span text:style-name="T31"><text:s/>BIOLOGICAL SCIENCE, LISUBA BORNFACE BIOLOGY TEXT.</text:span></text:p>
      <text:p text:style-name="P32"><text:span text:style-name="T33">TEACHING AIDS :</text:span><text:span text:style-name="T34"><text:s/>frogs and video.</text:span></text:p>
      <text:p text:style-name="P35"><text:span text:style-name="T36">TERMINAL OBJECTIVES.<text:s/></text:span><text:span text:style-name="T37">Describe the process of reproduction in a frog.</text:span></text:p>
      <text:p text:style-name="P38"/>
      <text:p text:style-name="P39"><text:span text:style-name="T40">SURBODINATE OBJECTIVES;</text:span></text:p>
      <text:list text:style-name="LFO1" text:continue-numbering="true">
        <text:list-item>
          <text:p text:style-name="P41">Name method reproduction in frogs.<text:s/></text:p>
        </text:list-item>
        <text:list-item>
          <text:p text:style-name="P42">Explain how fertilisation results into grown young ones.</text:p>
        </text:list-item>
        <text:list-item>
          <text:p text:style-name="P43">Explain the disadvantages of external fertilisation as compared to internal one.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IME</text:p>
          </table:table-cell>
          <table:table-cell table:style-name="TableCell51">
            <text:p text:style-name="P52">TEACHER’S ACTIVITIES</text:p>
          </table:table-cell>
          <table:table-cell table:style-name="TableCell53">
            <text:p text:style-name="P54">PUPIL’S ACTIVITIES</text:p>
          </table:table-cell>
        </table:table-row>
        <table:table-row table:style-name="TableRow55">
          <table:table-cell table:style-name="TableCell56">
            <text:p text:style-name="P57">MIN</text:p>
          </table:table-cell>
          <table:table-cell table:style-name="TableCell58">
            <text:p text:style-name="P59">INTRODUCTION</text:p>
            <text:p text:style-name="P60">Teacher to ask pupils to go out to some water pools</text:p>
          </table:table-cell>
          <table:table-cell table:style-name="TableCell61">
            <text:p text:style-name="P62"><text:span text:style-name="T63">They observe some frogs and state mode of reproduction in frogs.</text:span></text:p>
          </table:table-cell>
        </table:table-row>
        <table:table-row table:style-name="TableRow64">
          <table:table-cell table:style-name="TableCell65">
            <text:p text:style-name="P66">MIN</text:p>
          </table:table-cell>
          <table:table-cell table:style-name="TableCell67">
            <text:p text:style-name="P68">DEVELELOPMENT</text:p>
            <text:p text:style-name="P69">Ask pupils to be in their respective groups to explain how fertilisation results into grown young ones.</text:p>
            <text:p text:style-name="P70"/>
          </table:table-cell>
          <table:table-cell table:style-name="TableCell71">
            <text:p text:style-name="P72"><text:s/>Explain how fertilisation results into grown young ones with reference to the life cycle of a frog.</text:p>
            <text:p text:style-name="P73">Emphasize significance of:</text:p>
            <text:list text:style-name="LFO2" text:continue-numbering="true">
              <text:list-item>
                <text:p text:style-name="P74">number of eggs laid</text:p>
              </text:list-item>
              <text:list-item>
                <text:p text:style-name="P75">nature of fertilisation</text:p>
              </text:list-item>
              <text:list-item>
                <text:p text:style-name="P76">care of young</text:p>
              </text:list-item>
            </text:list>
            <text:p text:style-name="P77">(Metamorphosis not required).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MIN</text:p>
          </table:table-cell>
          <table:table-cell table:style-name="TableCell83">
            <text:p text:style-name="P84">CONCLUSION- Class Exercise</text:p>
            <text:p text:style-name="P85">Ask pupils draw and label a life cycle of the frog. Gives pupils a video clip on external fertilisation.</text:p>
            <text:p text:style-name="P86"><text:s/></text:p>
          </table:table-cell>
          <table:table-cell table:style-name="TableCell87">
            <text:p text:style-name="P88">Explain the disadvantages of external fertilisation as compared to internal one.</text:p>
            <text:p text:style-name="P89">Illustrate life cycle of a frog.</text:p>
          </table:table-cell>
        </table:table-row>
      </table:table>
      <text:p text:style-name="P90"/>
      <text:p text:style-name="P91"><text:s text:c="2"/></text:p>
      <text:p text:style-name="P92"><text:span text:style-name="T93"><text:s/></text:span><text:span text:style-name="T94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01:00Z</meta:creation-date>
    <dc:date>2021-03-06T11:01:00Z</dc:date>
    <meta:template xlink:href="Normal" xlink:type="simple"/>
    <meta:editing-cycles>1</meta:editing-cycles>
    <meta:editing-duration>PT0S</meta:editing-duration>
    <meta:document-statistic meta:page-count="1" meta:paragraph-count="2" meta:word-count="215" meta:character-count="1443" meta:row-count="10" meta:non-whitespace-character-count="1230"/>
  </office:meta>
</office:document-meta>
</file>